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o wyniku naboru na wolne stanowisko-</text:p>
      <text:p text:style-name="P4">Główny księgowy</text:p>
      <text:p text:style-name="P4">w Samodzielnym Publicznym Zakładzie Opieki Zdrowotnej w Łysomicach</text:p>
      <text:p text:style-name="P4"/>
      <text:p text:style-name="P4"/>
      <text:p text:style-name="P1"/>
      <text:p text:style-name="P1">Kierownik SPZOZ Łysomice</text:p>
      <text:p text:style-name="P1">informuje o wyniku naboru na wolne stanowisko </text:p>
      <text:p text:style-name="P1">Główny Księgowy</text:p>
      <text:p text:style-name="P1">1/2 etatu w SPZOZ Łysomice</text:p>
      <text:p text:style-name="P1"/>
      <text:p text:style-name="P4"/>
      <text:p text:style-name="P4"/>
      <text:p text:style-name="P5"><text:span text:style-name="T1">Stanowisko</text:span>: Główny księgowy </text:p>
      <text:p text:style-name="P5"/>
      <text:p text:style-name="P5">W wyniku przeprowadzonego naboru na w/w stanowisko wybrana została:</text:p>
      <text:p text:style-name="P5"/>
      <text:p text:style-name="P5"/>
      <text:p text:style-name="P2">Pani Grażyna Sztandara zam. Toruń</text:p>
      <text:p text:style-name="P5"/>
      <text:p text:style-name="P5"/>
      <text:p text:style-name="P3">Uzasadnienie dokonanego wyboru kandydata:</text:p>
      <text:p text:style-name="P5"/>
      <text:p text:style-name="P5">Pani Grażyna Sztandara spełniła wszystkie wymagania formalne określone w ogłoszeniu o naborze. Posiada kwalifikacje do pracy na stanowisku Główna księgową . Kandydatka wykazała się wiedzą z zakresu zagadnień dotyczących aplikowanego stanowiska, ponadto posiada odpowiednie predyspozycje i umiejętności pozwalające prawidłowo wykonywać powierzone obowiązki służbowe na danym stanowis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Cichecka</meta:initial-creator>
    <meta:creation-date>2023-06-23T08:34:17.56</meta:creation-date>
    <meta:document-statistic meta:table-count="0" meta:image-count="0" meta:object-count="0" meta:page-count="1" meta:paragraph-count="12" meta:word-count="101" meta:character-count="794"/>
    <dc:date>2023-06-23T09:46:56.62</dc:date>
    <dc:creator>Ewelina Cichecka</dc:creator>
    <meta:editing-duration>PT41M51S</meta:editing-duration>
    <meta:editing-cycles>1</meta:editing-cycles>
    <meta:generator>OpenOffice/4.1.8$Win32 OpenOffice.org_project/418m3$Build-9803</meta:generator>
  </office:meta>
</office:document-meta>
</file>